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Vijay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</text:p>
      <text:p text:style-name="P1">n°1</text:p>
      <text:p text:style-name="P1">lundi 23 mars 2015</text:p>
      <text:p text:style-name="P1"/>
      <text:p text:style-name="P3">Bonjour à tous les parents.</text:p>
      <text:p text:style-name="P3"/>
      <text:p text:style-name="P3"/>
      <text:p text:style-name="P3">Ce matin nous sommes arrivés vers 11h. Anne-Cécile notre animatrice nous a fait visiter les lieux. Ensuite nous nous sommes installés et préparés pour la voile. Et à midi et demi nous avons déjeuné (en entrée des carottes rapées, en plat de résistance du poulet et des pâtes, du fromage et en dessert de la salade de fruits.)</text:p>
      <text:p text:style-name="P3"/>
      <text:p text:style-name="P3">A 13H 30 nous sommes partis à la voile en mini bus à la Bernerie.</text:p>
      <text:p text:style-name="P3">Vincent et Sylvain nous ont expliqué comment faire de la voile.</text:p>
      <text:p text:style-name="P3">Au début cela faisait peur mais nous nous sommes vite habitués.</text:p>
      <text:p text:style-name="P3">Beaucoup d'enfants étaient mouillés. C'était bien!!!</text:p>
      <text:p text:style-name="P3"/>
      <text:p text:style-name="P3">Et ce soir nous allons assister à notre première veillée.</text:p>
      <text:p text:style-name="P4"/>
      <text:p text:style-name="P4">MAXIME, YUSUF ET VICTOR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8S</meta:editing-duration>
    <meta:editing-cycles>6</meta:editing-cycles>
    <meta:generator>OpenOffice.org/3.4.1$Win32 OpenOffice.org_project/341m1$Build-9593</meta:generator>
    <dc:date>2015-03-23T21:47:32.60</dc:date>
    <meta:document-statistic meta:table-count="0" meta:image-count="0" meta:object-count="0" meta:page-count="1" meta:paragraph-count="11" meta:word-count="127" meta:character-count="709"/>
    <meta:user-defined meta:name="Info 1"/>
    <meta:user-defined meta:name="Info 2"/>
    <meta:user-defined meta:name="Info 3"/>
    <meta:user-defined meta:name="Info 4"/>
  </office:meta>
</office:document-meta>
</file>