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1">Compte rendu </text:span></text:p>
      <text:p text:style-name="P1"><text:s text:c="25"/>n°5</text:p>
      <text:p text:style-name="P3">vendredi 27 mars</text:p>
      <text:p text:style-name="P3"/>
      <text:p text:style-name="P3"><text:s/>Bonjour à toutes les familles</text:p>
      <text:p text:style-name="P2"/>
      <text:p text:style-name="P2">Aujourd'hui c'est le dernier jour de la classe de mer. </text:p>
      <text:p text:style-name="P2">Ce matin, nous avons fait un zoom sur l'aquarium et nous avons répondu à toutes les questions que nous nous sommes posées .</text:p>
      <text:p text:style-name="P2"/>
      <text:p text:style-name="P2"><text:s/>Nous avons mangé puis nous sommes partis au poney, nous avons fait 2 groupes: le premier groupe apprenait à faire du poney pendant que le deuxième pansait les chevaux puis après nous avons inversé les rôles.</text:p>
      <text:p text:style-name="P2"/>
      <text:p text:style-name="P2">Une fois arrivés au centre, nous avons goûté . Puis nous avons acheté du sel . </text:p>
      <text:p text:style-name="P2">Nous sommes très fatigués car hier soir nous avons fait une boumette.</text:p>
      <text:p text:style-name="P4"/>
      <text:p text:style-name="P2">Les autres classes sont parties ce soir donc nous leur avons chanté " kénavo".</text:p>
      <text:p text:style-name="P2"/>
      <text:p text:style-name="P2">Demain nous rangerons les valises nous déferons l'aquarium <text:s/>et nous vous attendrons à partir de 11h pour l'apéro.</text:p>
      <text:p text:style-name="P7">à demain</text:p>
      <text:p text:style-name="P3"/>
      <text:p text:style-name="P3">Maeva, Chloé et Salomé</text:p>
      <text:p text:style-name="P2"><text:soft-page-break/>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pitch="variable" style:font-charset="x-symbol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1M50S</meta:editing-duration>
    <meta:editing-cycles>15</meta:editing-cycles>
    <meta:generator>OpenOffice.org/3.4.1$Win32 OpenOffice.org_project/341m1$Build-9593</meta:generator>
    <dc:date>2015-03-27T18:20:23.47</dc:date>
    <meta:document-statistic meta:table-count="0" meta:image-count="0" meta:object-count="0" meta:page-count="2" meta:paragraph-count="13" meta:word-count="146" meta:character-count="884"/>
    <meta:user-defined meta:name="Info 1"/>
    <meta:user-defined meta:name="Info 2"/>
    <meta:user-defined meta:name="Info 3"/>
    <meta:user-defined meta:name="Info 4"/>
  </office:meta>
</office:document-meta>
</file>