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end" style:justify-single-word="false"/>
      <style:text-properties fo:color="#ff0000" style:font-name="MV Boli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23ff23" style:font-name="OpenSymbol" fo:font-weight="bold" style:font-weight-asian="bold" style:font-weight-complex="bold"/>
    </style:style>
    <style:style style:name="T3" style:family="text">
      <style:text-properties fo:color="#23ff23" style:font-name="OpenSymbol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950e" style:font-name="Arial Black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1">Compte rendu </text:span></text:p>
      <text:p text:style-name="P1"><text:s text:c="25"/>n°4</text:p>
      <text:p text:style-name="P1"><text:tab/><text:tab/></text:p>
      <text:p text:style-name="P3">Jeudi 26 mars</text:p>
      <text:p text:style-name="P2"/>
      <text:p text:style-name="P3">Bonjour à toutes les familles.</text:p>
      <text:p text:style-name="P4"/>
      <text:p text:style-name="P4"><text:tab/>Ce matin, nous avons commencé cette journée par apprendre les noeuds marins. C'est Anne-Cécile qui nous les a appris dans la salle de veillée : le noeud plat, le noeud de plein-poing, le noeud en huit, le noeud de pêcheur, le noeud de chaise etc.</text:p>
      <text:p text:style-name="P4"><text:tab/>Puis on a fait les tableaux de noeuds. Ce n'était pas facile à coller. On avait de la colle plein les doigts. </text:p>
      <text:p text:style-name="P4"/>
      <text:p text:style-name="P4"><text:tab/>Cet après-midi nous avons visité un parc ostréicole à la Bernerie. Nous avons appris que les huîtres mangent du plancton végétal, les huîtres ont des prédateurs : les hommes, le hérisson perceur, l'étoile de mer. La crépidule mange le plancton des huitres. L 'ostréiculteur ne peut aller chercher les huitres qu'à marée basse. Nous avons dû traverser un champ de vase, on aurait dit du chocolat au lait !!! </text:p>
      <text:p text:style-name="P4"/>
      <text:p text:style-name="P4">Ce soir il y a une BOUM!!!</text:p>
      <text:p text:style-name="P2"/>
      <text:p text:style-name="P3">Au revoir à tous</text:p>
      <text:p text:style-name="P5"/>
      <text:p text:style-name="P7">KARIM <text:s/><text:span text:style-name="T3">Clément</text:span><text:span text:style-name="T2"> <text:s/></text:span><text:span text:style-name="T4">CHARLES-ANTOINE</text:span></text:p>
      <text:p text:style-name="P2"><text:soft-page-break/></text:p>
      <text:p text:style-name="P6"/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9M57S</meta:editing-duration>
    <meta:editing-cycles>11</meta:editing-cycles>
    <meta:generator>OpenOffice.org/3.4.1$Win32 OpenOffice.org_project/341m1$Build-9593</meta:generator>
    <dc:date>2015-03-26T22:34:47.28</dc:date>
    <meta:document-statistic meta:table-count="0" meta:image-count="0" meta:object-count="0" meta:page-count="2" meta:paragraph-count="11" meta:word-count="161" meta:character-count="967"/>
    <meta:user-defined meta:name="Info 1"/>
    <meta:user-defined meta:name="Info 2"/>
    <meta:user-defined meta:name="Info 3"/>
    <meta:user-defined meta:name="Info 4"/>
  </office:meta>
</office:document-meta>
</file>