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2">Compte rendu </text:span></text:p>
      <text:p text:style-name="P1"><text:s text:c="25"/>n°3</text:p>
      <text:p text:style-name="P1"><text:s text:c="16"/>mercredi 25 mars 2015 </text:p>
      <text:p text:style-name="P1"><text:s/></text:p>
      <text:p text:style-name="Standard"><text:span text:style-name="T2">B</text:span><text:span text:style-name="T1">onjour à tous les parents.</text:span></text:p>
      <text:p text:style-name="P2"><text:s/></text:p>
      <text:p text:style-name="P2">Ce matin nous avons visité les marais salants aux Moutiers en Retz.</text:p>
      <text:p text:style-name="P2">Nous avons appris les différentes parties du marais,puis comment récolter le sel.</text:p>
      <text:p text:style-name="P2">François et Jean-Pierre nous ont expliqué la technique gauloise pour récolter le sel et qui servait à conserver les aliments.</text:p>
      <text:p text:style-name="P2">Cet après-midi nous avons visité Pornic <text:s/>et nous avons beaucoup marché, mais à la fin nous avons bien retrouvé le bâtiment. </text:p>
      <text:p text:style-name="P2">Et ce soir nous ferons la veillée.</text:p>
      <text:p text:style-name="P2"/>
      <text:p text:style-name="P2"/>
      <text:p text:style-name="P2"/>
      <text:p text:style-name="P3">MATHIS, THIBAUT, SVEIN</text:p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58S</meta:editing-duration>
    <meta:editing-cycles>7</meta:editing-cycles>
    <meta:generator>OpenOffice.org/3.4.1$Win32 OpenOffice.org_project/341m1$Build-9593</meta:generator>
    <dc:date>2015-03-25T20:06:21.30</dc:date>
    <meta:document-statistic meta:table-count="0" meta:image-count="0" meta:object-count="0" meta:page-count="2" meta:paragraph-count="12" meta:word-count="87" meta:character-count="603"/>
    <meta:user-defined meta:name="Info 1"/>
    <meta:user-defined meta:name="Info 2"/>
    <meta:user-defined meta:name="Info 3"/>
    <meta:user-defined meta:name="Info 4"/>
  </office:meta>
</office:document-meta>
</file>